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Verdana" fo:font-size="10pt" fo:font-weight="bold" style:font-size-asian="10pt" style:font-size-complex="10pt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font-name="Verdana" fo:font-size="10pt" fo:font-weight="bold" style:font-size-asian="10pt" style:font-size-complex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Verdana"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Verdana" fo:font-size="10pt" style:font-size-asian="10pt" style:font-size-complex="10pt"/>
    </style:style>
    <style:style style:name="P5" style:family="paragraph" style:parent-style-name="Text_20_body" style:list-style-name="L1">
      <style:paragraph-properties fo:margin-top="0cm" fo:margin-bottom="0cm" fo:text-align="justify" style:justify-single-word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Verdana" fo:font-size="10pt" fo:font-style="italic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8" style:family="paragraph" style:parent-style-name="Text_20_body">
      <style:paragraph-properties fo:margin-left="7.62cm" fo:margin-right="0cm" fo:margin-top="0cm" fo:margin-bottom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9" style:family="paragraph" style:parent-style-name="Text_20_body">
      <style:paragraph-properties fo:margin-left="0.4cm" fo:margin-right="0cm" fo:margin-top="0cm" fo:margin-bottom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0" style:family="paragraph" style:parent-style-name="Text_20_body">
      <style:paragraph-properties fo:margin-left="0.4cm" fo:margin-right="0cm" fo:margin-top="0cm" fo:margin-bottom="0cm" fo:text-align="justify" style:justify-single-word="false" fo:text-indent="0cm" style:auto-text-indent="false"/>
      <style:text-properties style:font-name="Verdana" fo:font-size="10pt" fo:font-style="italic" style:font-size-asian="10pt" style:font-size-complex="10pt"/>
    </style:style>
    <style:style style:name="T1" style:family="text">
      <style:text-properties fo:font-style="italic"/>
    </style:style>
    <style:style style:name="T2" style:family="text">
      <style:text-properties fo:font-style="italic" fo:background-color="#ffff00"/>
    </style:style>
    <style:style style:name="T3" style:family="text">
      <style:text-properties fo:font-size="12pt"/>
    </style:style>
    <style:style style:name="T4" style:family="text">
      <style:text-properties fo:font-size="12pt" fo:font-weight="bold" style:font-weight-asian="bold" style:font-weight-complex="bold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fo:font-style="italic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VVISO PUBBLICO PER LA NOMINA DEL NUCLEO DI VALUTAZIONE COSTITUITO IN FORMA MONOCRATICA DEL COMUNE DI SAN MARCO LA CATOLA</text:p>
      <text:p text:style-name="P4"> </text:p>
      <text:p text:style-name="P4"> </text:p>
      <text:p text:style-name="P1">IL RESPONSABILE DEL SETTORE I</text:p>
      <text:p text:style-name="P4"> </text:p>
      <text:p text:style-name="P4">Vista la disciplina dei controlli interni contenuta nel D.Lgs. n. 267/200 Testo Unico degli enti locali;</text:p>
      <text:p text:style-name="P4">Visto il D.Lgs. 27 ottobre 2009, n. 150 di attuazione della Legge 4 marzo 2009 n. 15 in materia di ottimizzazione della produttività del lavoro pubblico e di efficienza e trasparenza delle pubbliche amministrazioni;</text:p>
      <text:p text:style-name="P4">Visto il D.Lgs. n. 74/2017;</text:p>
      <text:p text:style-name="P4">Vista la deliberazione della Giunta comunale n. 168 del 12/11/2019, riguardante l'approvazione del regolamento comunale disciplinante la costituzione e il funzionamento del Nucleo di Valutazione;</text:p>
      <text:p text:style-name="P4"> </text:p>
      <text:p text:style-name="P4"> </text:p>
      <text:p text:style-name="P1">RENDE NOTO</text:p>
      <text:p text:style-name="P4"> </text:p>
      <text:p text:style-name="P4">Che è indetta una procedura pubblica per reperire le candidature volte alla nomina di componente esterno per la costituzione del Nucleo di Valutazione in possesso di conoscenze teoriche e pratiche nelle materie di competenza dell'Organo di valutazione.</text:p>
      <text:p text:style-name="P4"> </text:p>
      <text:p text:style-name="P4"> </text:p>
      <text:p text:style-name="P1">REQUISITI PER LA NOMINA</text:p>
      <text:p text:style-name="P4"> </text:p>
      <text:p text:style-name="P4">Il componente unico del Nucleo di Valutazione deve essere in possesso Il N.d.V. deve essere in possesso:</text:p>
      <text:p text:style-name="P4">a) di elevata professionalità ed esperienza pluriennale, rinvenibile dal <text:span text:style-name="T1">curriculum vitae</text:span>, nel campo del management pubblico e della misurazione e valutazione della performance del personale delle amministrazioni pubbliche;</text:p>
      <text:p text:style-name="P4">b) di diploma di laurea secondo l’ordinamento precedente l’emanazione del D. M. n. 509/1999 ovvero di laurea specialistica e di certificate competenze di alta professionalità e di esperienza, di almeno tre anni, maturata nel campo del management, della valutazione della performance e della valutazione del personale. È richiesto altresì un titolo di studio post-universitario in profili afferenti alle materie suddette nonché ai settori dell’organizzazione e del personale delle pubbliche amministrazioni, del management, della pianificazione e controllo di gestione ovvero della misurazione e valutazione delle performance. In alternativa al possesso di un titolo di studio post-universitario, è necessario il possesso dell’esperienza in posizioni di responsabilità, anche presso aziende private, nel campo del management, della pianificazione e controllo di gestione, dell’organizzazione e del personale, della misurazione e valutazione della performance e dei risultati ovvero in possesso di un’esperienza giuridico-organizzativa, maturata anche in posizione di istituzionale autonomia e indipendenza;</text:p>
      <text:p text:style-name="P4">c) di capacità intellettuali, manageriali, relazionali e di leadership, intesa come capacità di creare una visione condivisa e di promuovere diversi modi di lavorare, anche in gruppo, nonché un’appropriata cultura organizzativa che sia promotrice dei valori della trasparenza, integrità e del miglioramento continuo; </text:p>
      <text:p text:style-name="P4">d) buone conoscenze tecnologiche di software, anche avanzati.</text:p>
      <text:p text:style-name="P4"> </text:p>
      <text:p text:style-name="P4"> </text:p>
      <text:p text:style-name="P1">DIVIETI DI NOMINA E CAUSE DI INCOMPATIBILITÀ</text:p>
      <text:p text:style-name="P3"> </text:p>
      <text:p text:style-name="P4">Il N.d.V. non può essere nominato tra soggetti che:</text:p>
      <text:p text:style-name="P4">a) rivestano incarichi pubblici elettivi o cariche in partiti politici o in organizzazioni sindacali ovvero che abbiano rapporti continuativi di collaborazione o di consulenza con le predette organizzazioni ovvero che abbiano rivestito simili incarichi o cariche o che abbiano avuto simili rapporti nei tre anni precedenti la designazione;</text:p>
      <text:p text:style-name="P4">b) siano componenti degli organi di cui all’art. 36 del D. L.vo n. 267/2000 ovvero abbiano ricoperto tale incarico nei tre anni precedenti la designazione; </text:p>
      <text:p text:style-name="P4"><text:soft-page-break/>c) siano componenti dei Consigli di amministrazione delle società partecipate dall’Ente ovvero abbiano ricoperto tale incarico nei tre anni precedenti la designazione;</text:p>
      <text:p text:style-name="P4">d) incorrano nelle incompatibilità previste dagli artt. 2382 e 2399, lett. a) e b) del Codice civile</text:p>
      <text:p text:style-name="P4">e) non siano persone fisiche;</text:p>
      <text:p text:style-name="P4">f) siano stati condannati, anche con sentenza non passata in giudicato, per i reati previsti dal capo I del titolo II del libro secondo del Codice Penale;</text:p>
      <text:p text:style-name="P4">g) si trovino, nei confronti dell’amministrazione, in una situazione di conflitto, anche potenziale, di interessi propri, del coniuge, di conviventi, di parenti, di affini entro il secondo grado;</text:p>
      <text:p text:style-name="P4">h) siano magistrati o avvocati dello Stato che svolgono le funzioni nello stesso ambito territoriale regionale o distrettuale di appartenenza del Comune di San Marco La Catola</text:p>
      <text:p text:style-name="P4">i)  abbiano un rapporto di coniugio, di convivenza, di parentela o di affinità entro il secondo grado con i dipendenti del Comune di San Marco La Catola ovvero con i componenti degli organi di indirizzo politico – amministrativo;</text:p>
      <text:p text:style-name="P4">l) siano stati rimossi da altro incarico di componente di N.d.V., prima della scadenza del mandato;</text:p>
      <text:p text:style-name="P4">m) sia Revisore dei conti presso il Comune di San Marco La Catola;</text:p>
      <text:p text:style-name="P4">n) appartengano ad Amministrazioni nelle quali soggetti appartenenti al Comune di San Marco La Catola svolgano, a loro volta, funzioni di componente di omologo Organismo di valutazione;</text:p>
      <text:p text:style-name="P4">o) incorrano nelle ipotesi di incompatibilità e ineleggibilità previste per i revisori dei conti dall’art. 236 del D. L.vo n. 267/2000;</text:p>
      <text:p text:style-name="P4">q) incorrano nelle ulteriori ipotesi di inconferibilità e incompatibilità di cui al D. L.vo n. 39/2013.</text:p>
      <text:p text:style-name="P4"> </text:p>
      <text:p text:style-name="P4">Per la durata, la cessazione, la revoca, si rinvia a quanto espressamente previsto dal regolamento di cui alla sopra richiamata delibera n. n. 168 del 12/11/2019.</text:p>
      <text:p text:style-name="P4"> </text:p>
      <text:p text:style-name="P4"> </text:p>
      <text:p text:style-name="P1">PROCEDURA PER LA NOMINA</text:p>
      <text:p text:style-name="P4"> </text:p>
      <text:p text:style-name="P4">Ciascun cittadino interessato, in possesso dei requisiti richiesti alla data di scadenza del presente avviso, può presentare la propria personale candidatura.</text:p>
      <text:list xml:id="list975510933547297577" text:style-name="L1">
        <text:list-item>
          <text:p text:style-name="P5">nella proposta di candidatura, redatta in carta semplice e dovrà dichiarare sotto la propria responsabilità, ai sensi degli artt. 46, 47 e 76 del D.P.R.. n. 445/2000: i dati anagrafici completi e la residenza; </text:p>
        </text:list-item>
        <text:list-item>
          <text:p text:style-name="P5">di aver preso preventiva visione del Regolamento sulla costituzione e il funzionamento del Nucleo di Valutazione; </text:p>
        </text:list-item>
        <text:list-item>
          <text:p text:style-name="P5">di non ricadere in una delle clausole di incompatibilità; </text:p>
        </text:list-item>
        <text:list-item>
          <text:p text:style-name="P5">di possedere i requisiti professionali. </text:p>
        </text:list-item>
      </text:list>
      <text:p text:style-name="P4"> </text:p>
      <text:p text:style-name="P4">La proposta di candidatura redatta in carta semplice dovrà contenere le dichiarazioni ai sensi degli arti. 46 e 47 del D.P.R. 28.12.2000, n. 445, dovranno essere allegati, pena l'esclusione:</text:p>
      <text:p text:style-name="P4">1. curriculum vitae debitamente datato e sottoscritto;</text:p>
      <text:p text:style-name="P4">2. copia documento di riconoscimento in corso di validità.</text:p>
      <text:p text:style-name="P4"> </text:p>
      <text:p text:style-name="P4">La nomina del componente del Nucleo è di tipo fiduciaria a cura del Sindaco, tra i soggetti che, nei termini, hanno presentato la propria valida candidatura e alle seguenti condizioni:</text:p>
      <text:p text:style-name="P4">1. possesso dei requisiti generali e specifici richiesti dal Regolamento succitato; </text:p>
      <text:p text:style-name="P4">2. assicurare nel complesso tutte le competenze teorico e pratiche necessarie.</text:p>
      <text:p text:style-name="P4"> </text:p>
      <text:p text:style-name="P4">La nomina del componente il nucleo di valutazione avviene con decreto sindacale, ai sensi e per gli effetti del vigente regolamento.</text:p>
      <text:p text:style-name="P4"> </text:p>
      <text:p text:style-name="P4"> </text:p>
      <text:p text:style-name="P1">DURATA IN CARICA E TRATTAMENTO ECONOMICO</text:p>
      <text:p text:style-name="P4"> </text:p>
      <text:p text:style-name="P4">Il nucleo di valutazione rimane in carica per la durata di 3 anni e può essere rinnovato una sola volta.</text:p>
      <text:p text:style-name="P4">Il compenso previsto per l’N.d.V. è pari ad € 1.000,00 annui, oltre IVA e/o oneri di legge se dovuti. Non è dovuto alcun rimborso per le spese di viaggio, vitto o alloggio. I compensi <text:soft-page-break/>saranno liquidati ogni semestre previa presentazione di idonea attestazione comprovante l’avvenuto svolgimento delle attività previste nel Regolamento.</text:p>
      <text:p text:style-name="P4"> </text:p>
      <text:p text:style-name="P4"> </text:p>
      <text:p text:style-name="P4"> </text:p>
      <text:p text:style-name="P1">TERMINI E MODALITA' DI PRESENTAZIONE DELLA CANDIDATURA</text:p>
      <text:p text:style-name="P4"> </text:p>
      <text:p text:style-name="P4">1. La proposta di candidatura per la nomina a componente del Nucleo di Valutazione deve essere indirizzata a: <text:span text:style-name="T7">comune@pec.comune.sanmarcolacatola.fg.it;</text:span></text:p>
      <text:p text:style-name="P4">2. La domanda di candidatura con i relativi allegati, dovrà pervenire all’Ente, entro e non oltre 30 giorni dalla pubblicazione del presente a mezzo di:</text:p>
      <text:p text:style-name="P4">• con consegna all'ufficio protocollo dell'ente dal lunedì venerdì dalle ore 9,00 alle ore 12,00, il martedì e il giovedì dalle 16,00 alle 18,00;</text:p>
      <text:p text:style-name="P4">• raccomandata A.R.;</text:p>
      <text:p text:style-name="P4">• posta elettronica certificata al seguente indirizzo: <text:span text:style-name="T7">comune@pec.comune.sanmarcolacatola.fg.it; </text:span>(in tal caso la domanda e gli allegati dovranno essere in formato pdf e riportare in scansione la firma del candidato e del suo documento d'identità oppure essere firmati digitalmente), le domande potranno essere inviate unicamente dal candidato titolare d'indirizzo di PEC.</text:p>
      <text:p text:style-name="P4">Ai fini del rispetto del termine di cui sopra, non fa fede la data del timbro di spedizione, ma esclusivamente, la data di acquisizione della posta in arrivo all'Ente o la data di arrivo alla PEC dell'ufficio protocollo dell’Ente.</text:p>
      <text:p text:style-name="P4">La busta contenente la domanda d'ammissione e gli allegati deve riportare sulla facciata ove è scritto l'indirizzo, la seguente indicazione: “Contiene candidatura per nucleo di valutazione”.</text:p>
      <text:p text:style-name="P4">La domanda inviata tramite pec all'indirizzo sopra indicato dovrà riportare nell'oggetto dell'e-mail, l'indicazione: “Contiene candidatura per nucleo di valutazione”.</text:p>
      <text:p text:style-name="P4">L'Amministrazione non assume responsabilità per eventuale dispersione della domanda o di eventuali comunicazioni dipendenti da inesatta indicazione del recapito da parte del candidato, né per eventuali disguidi postali o comunque imputabili a fatto di terzi, a caso fortuito o forza maggiore.</text:p>
      <text:p text:style-name="P4">Il termine d'arrivo pena l 'esclusione è perentorio.</text:p>
      <text:p text:style-name="P4"> </text:p>
      <text:p text:style-name="P4"> </text:p>
      <text:p text:style-name="P1">TRATTAMENTO DEI DATI PERSONALI</text:p>
      <text:p text:style-name="P4"> </text:p>
      <text:p text:style-name="P4">In ottemperanza a quanto prevede la normativa sulla privacy, Regolamento UE n. 679/2016 relativo alla protezione delle persone fisiche con riguardo al trattamento dei dati personali nonché alla libera circolazione di tali dati e dlgs n. 196/2003 Codice in materia di protezione dei dati personali recante disposizioni per l'adeguamento dell'ordinamento nazionale al Regolamento, così come aggiornato dal dlgs n. 101/2018, si informa che tutti i dati personali, compresi eventualmente i così detti “dati sensibili”, vengono acquisiti per le finalità e nell’ambito dello svolgimento dei presenti servizi, ovvero selezione del Nucleo di Valutazione, che tali dati saranno trattati unicamente dai soggetti autorizzati e per l’espletamento delle attività in oggetto in conformità a quanto previsto dalla normativa sopra richiamata.</text:p>
      <text:p text:style-name="P4"> </text:p>
      <text:p text:style-name="P1">PUBBLICAZIONE</text:p>
      <text:p text:style-name="P4"> </text:p>
      <text:p text:style-name="P4">Il presente avviso è pubblicato all'Albo Pretorio on-line dell'ente per la durata di 15 giorni consecutivi, consultabile sul sito istituzionale dell'ente e reso disponibile presso l'Ufficio Segreteria. Per tutto quanto non richiamato nel presente avviso si fa riferimento al Regolamento di costituzione e di funzionamento del Nucleo di Valutazione dell’Ente.</text:p>
      <text:p text:style-name="P4"> </text:p>
      <text:p text:style-name="P4"> </text:p>
      <text:p text:style-name="P4"> </text:p>
      <text:p text:style-name="P8">Il Responsabile del Settore</text:p>
      <text:p text:style-name="P8">F.to Dr. Francesco POTENZA </text:p>
      <text:p text:style-name="P4"> </text:p>
      <text:p text:style-name="P4"> </text:p>
      <text:p text:style-name="P4"> </text:p>
      <text:p text:style-name="P4"><text:soft-page-break/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ALLEGATO “B” ALLA DETERMINAZIONE N. _____ DEL _________ avente ad oggetto: “<text:span text:style-name="T1">Approvazione schema avviso pubblico per la nomina del componente unico del Nucleo di Valutazione delle performance</text:span>.”</text:p>
      <text:p text:style-name="P4"> </text:p>
      <text:p text:style-name="P4">                                                                                                              </text:p>
      <text:p text:style-name="P4"> </text:p>
      <text:p text:style-name="P4"> </text:p>
      <text:p text:style-name="P4">Oggetto: </text:p>
      <text:p text:style-name="P2">Manifestazione di interesse ad essere nominato componente esterno del Nucleo di Valutazione della performance.</text:p>
      <text:p text:style-name="P4"> </text:p>
      <text:p text:style-name="P4"> </text:p>
      <text:p text:style-name="P4">Il sottoscritto, ai sensi e per gli effetti delle norme di cui agli articoli 46, 47, 71 e 76 del d.P.R. n. 445/2000,</text:p>
      <text:p text:style-name="P4">DICHIARA</text:p>
      <text:p text:style-name="P7">a)<text:span text:style-name="T5">  </text:span>la propria manifestazione di interesse ad essere nominato quale componente esterno del Nucleo di Valutazione della performance di codesto Comune;</text:p>
      <text:p text:style-name="P4"> </text:p>
      <text:p text:style-name="P7">b)<text:span text:style-name="T5"> </text:span>i seguenti propri dati personali:</text:p>
      <text:p text:style-name="P6"/>
      <text:p text:style-name="P6">nome …………………………………………………..………     </text:p>
      <text:p text:style-name="P6"/>
      <text:p text:style-name="P6">cognome …………………………………………………………...............</text:p>
      <text:p text:style-name="P6"/>
      <text:p text:style-name="P6">luogo e data di nascita ………………………………………………………………………………………;</text:p>
      <text:p text:style-name="P6"/>
      <text:p text:style-name="P6">codice fiscale ………………………………………………………………………………………………………………….;</text:p>
      <text:p text:style-name="P6"/>
      <text:p text:style-name="P6">residenza in c.a.p. ………… città …….…………………….(……)  </text:p>
      <text:p text:style-name="P6"/>
      <text:p text:style-name="P6">Via/Piazza …………………………………………..  n. ……;</text:p>
      <text:p text:style-name="P6"/>
      <text:p text:style-name="P6">titolo di laurea posseduta  .……………………………………………………………………………………………………………</text:p>
      <text:p text:style-name="P6"/>
      <text:p text:style-name="P6">conseguita  in data …………………. presso ………………………………………………………………………………………;</text:p>
      <text:p text:style-name="P9"><text:span text:style-name="T1"/></text:p>
      <text:p text:style-name="P7"><text:span text:style-name="T1">c)</text:span><text:span text:style-name="T6">  </text:span><text:span text:style-name="T1">il possesso dei seguenti requisiti per la nomina di cui all’avviso pubblico:</text:span></text:p>
      <text:p text:style-name="P10">titolo di studio post universitario…………………………………… ovvero possesso esperienza nelle seguenti posizioni di responsabilità……………………………………………………………………………………;</text:p>
      <text:p text:style-name="P10">il possesso di capacità intellettuali, manageriali, relazionali e di leadership, intesa come capacità di creare una visione condivisa e di promuovere diversi modi di lavorare, anche in gruppo, nonché un’appropriata cultura organizzativa che sia promotrice dei valori della trasparenza, integrità e del miglioramento continuo; </text:p>
      <text:p text:style-name="P10">il possesso di buone conoscenze tecnologiche di software, anche avanzati.</text:p>
      <text:p text:style-name="P9"> </text:p>
      <text:p text:style-name="P7"><text:span text:style-name="T1"/></text:p>
      <text:p text:style-name="P7"><text:span text:style-name="T1">d)</text:span><text:span text:style-name="T6"> </text:span>di volere ricevere eventuali comunicazioni inerenti al presente procedimento al/ai seguente/i indirizzo/i :</text:p>
      <text:p text:style-name="P4">    <text:span text:style-name="T1">PEC……………………………….  indirizzo e-mail  ………………………………………cell ………………………………….…;</text:span></text:p>
      <text:p text:style-name="P4"> </text:p>
      <text:p text:style-name="P9">e)<text:span text:style-name="T5"> </text:span>di non rivestire incarichi pubblici elettivi o cariche in partiti politici o in organizzazioni sindacali ovvero che abbiano rapporti continuativi di collaborazione o consulenza con le predette organizzazioni ovvero che abbiano rivestito simili incarichi o cariche o che abbiano avuto simili rapporti nei tre anni precedenti la designazione, così come stabilito dal comma 8 dell’art. 14 del d.lgs. n. 150/2009;</text:p>
      <text:p text:style-name="P9">f)<text:span text:style-name="T5">   </text:span>di non essere componente degli organi di cui all’art. 36 del D. L.vo n. 267/2000 e di non aver ricoperto tale incarico nei tre anni precedenti la designazione;</text:p>
      <text:p text:style-name="P9"><text:soft-page-break/>g)<text:span text:style-name="T5">  </text:span>di non essere componente dei Consigli di amministrazione delle società partecipate dall’Ente e di non aver ricoperto tale incarico nei tre anni precedenti la designazione;</text:p>
      <text:p text:style-name="P9">h)<text:span text:style-name="T5"> </text:span>di non incorrere nelle incompatibilità previste dagli artt. 2382 e 2399, lett. a) e b) del Codice civile;</text:p>
      <text:p text:style-name="P9">i)<text:span text:style-name="T5">   </text:span>di non essere stato condannato, anche con sentenza non passata in giudicato, per i reati previsti dal capo I del titolo II del libro secondo del Codice Penale;</text:p>
      <text:p text:style-name="P9">j)<text:span text:style-name="T5">   </text:span>di non trovarsi, nei confronti dell’amministrazione, in una situazione di conflitto, anche potenziale, di interessi propri, del coniuge, di conviventi, di parenti, di affini entro il secondo grado;</text:p>
      <text:p text:style-name="P9">k)<text:span text:style-name="T5">  </text:span>di non avere un rapporto di coniugio, di convivenza, di parentela o di affinità entro il secondo grado con i dipendenti del Comune di San Marco La Catola ovvero con i componenti degli organi di indirizzo politico – amministrativo;</text:p>
      <text:p text:style-name="P9">l)<text:span text:style-name="T5">   </text:span>di non essere stato rimossi da altro incarico di componente di N.d.V., prima della scadenza del mandato;</text:p>
      <text:p text:style-name="P9">m)<text:span text:style-name="T5">               </text:span>di non  appartenere ad Amministrazioni nelle quali soggetti appartenenti al Comune di San Marco La Catola svolgano, a loro volta, funzioni di componente di omologo Organismo di valutazione;</text:p>
      <text:p text:style-name="P9">n)<text:span text:style-name="T5"> </text:span>di non incorrere nelle ipotesi di incompatibilità e ineleggibilità previste per i revisori dei conti dall’art. 236 del D. L.vo n. 267/2000;</text:p>
      <text:p text:style-name="P9">o)<text:span text:style-name="T5"> </text:span>di non incorrere nelle ulteriori ipotesi di inconferibilità e incompatibilità di cui al D. L.vo n. 39/2013;</text:p>
      <text:p text:style-name="P9">p)<text:span text:style-name="T5"> </text:span>di non essere in uno stato ostativo previsto dalla legge a stipulare contratti con le pubbliche amministrazioni;</text:p>
      <text:p text:style-name="P9">q)<text:span text:style-name="T5"> </text:span>di avere preso visione integrale dell’avviso pubblico e di accettare, senza riserve, tutte le condizioni previste, nonché le eventuali modifiche che vi potranno essere apportate;</text:p>
      <text:p text:style-name="P9">r)<text:span text:style-name="T5">   </text:span>di aver preso preventiva visione del Regolamento sulla costituzione e il funzionamento del Nucleo di Valutazione di San Marco La Catola;</text:p>
      <text:p text:style-name="P9">s)<text:span text:style-name="T5">  </text:span>di acconsentire al trattamento, da parte del Comune di San Marco La Catola, dei propri dati personali, ai sensi dell’art. 13 del Regolamento U.E. n. 2016/679, per le finalità di gestione della procedura selettiva e dell’eventuale incarico.</text:p>
      <text:p text:style-name="P4"> </text:p>
      <text:p text:style-name="P4">ALLEGA</text:p>
      <text:p text:style-name="P4"> </text:p>
      <text:p text:style-name="P4">alla presente, pena la non ammissione alla selezione:</text:p>
      <text:p text:style-name="P9">1)<text:span text:style-name="T5">  </text:span>curriculum formativo e professionale, debitamente datato e sottoscritto, dal quale risultino le competenze e le esperienze maturate utili ai fini della nomina di che trattasi;</text:p>
      <text:p text:style-name="P9">2)<text:span text:style-name="T5">  </text:span>copia, in carta semplice, del documento di riconoscimento in corso di validità.</text:p>
      <text:p text:style-name="P4"> </text:p>
      <text:p text:style-name="P4"> </text:p>
      <text:p text:style-name="P4">……………………., data ………………………………………….</text:p>
      <text:p text:style-name="P4"> </text:p>
      <text:p text:style-name="P4"> </text:p>
      <text:p text:style-name="P4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……………………………………………………….</text:p>
      <text:p text:style-name="P4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<text:span text:style-name="T1">(sottoscrizione per esteso)</text:span></text:p>
      <text:p text:style-name="P4"> 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29T17:35:27.57</meta:creation-date>
    <dc:date>2023-01-03T15:45:43.03</dc:date>
    <meta:editing-duration>PT13M29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6" meta:paragraph-count="175" meta:word-count="2199" meta:character-count="15573"/>
  </office:meta>
</office:document-meta>
</file>